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5_1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PlaceholderText" style:family="text">
      <style:text-properties fo:color="#000000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TableRow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-complex="Arial" fo:color="#323130" fo:background-color="#FFFFFF"/>
    </style:style>
    <style:style style:name="TableRow30" style:family="table-row">
      <style:table-row-properties style:min-row-height="0.2645in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TableRow" style:family="paragraph">
      <style:text-properties fo:font-size="11pt" style:font-size-asian="11pt" style:font-size-complex="11pt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-complex="Arial" fo:color="#323130" fo:background-color="#FFFFFF"/>
    </style:style>
    <style:style style:name="TableRow35" style:family="table-row">
      <style:table-row-properties style:min-row-height="0.2645in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TableRow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9" style:family="table-row">
      <style:table-row-properties style:min-row-height="0.2645in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TableRow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TableRow" style:family="paragraph">
      <style:paragraph-properties fo:margin-left="0in">
        <style:tab-stops/>
      </style:paragraph-properties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TableRow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TableRow" style:family="paragraph">
      <style:paragraph-properties fo:margin-left="0in">
        <style:tab-stops/>
      </style:paragraph-properties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3" style:family="table-row">
      <style:table-row-properties style:min-row-height="0.2645in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TableRow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TableRow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Heading2" style:family="paragraph">
      <style:text-properties fo:font-size="12pt" style:font-size-asian="12pt" style:font-size-complex="12pt"/>
    </style:style>
    <style:style style:name="TableColumn63" style:family="table-column">
      <style:table-column-properties style:column-width="3.3437in"/>
    </style:style>
    <style:style style:name="TableColumn64" style:family="table-column">
      <style:table-column-properties style:column-width="3.2486in"/>
    </style:style>
    <style:style style:name="Table62" style:family="table">
      <style:table-properties style:width="6.5923in" fo:margin-left="0in" table:align="left"/>
    </style:style>
    <style:style style:name="TableRow65" style:family="table-row">
      <style:table-row-properties style:min-row-height="0.2645in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2645in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4" style:family="table-row">
      <style:table-row-properties style:min-row-height="0.2645in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P76" style:parent-style-name="TableRow" style:family="paragraph">
      <style:text-properties style:font-name-complex="Calibri" fo:font-size="11pt" style:font-size-asian="11pt" style:font-size-complex="11pt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8" style:family="table-row">
      <style:table-row-properties style:min-row-height="0.2645in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TableRow" style:family="paragraph">
      <style:text-properties style:font-name-complex="Calibri" fo:font-size="11pt" style:font-size-asian="11pt" style:font-size-complex="11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Heading2" style:family="paragraph">
      <style:text-properties fo:font-size="12pt" style:font-size-asian="12pt" style:font-size-complex="12pt"/>
    </style:style>
    <style:style style:name="TableColumn84" style:family="table-column">
      <style:table-column-properties style:column-width="3.3437in"/>
    </style:style>
    <style:style style:name="TableColumn85" style:family="table-column">
      <style:table-column-properties style:column-width="3.2486in"/>
    </style:style>
    <style:style style:name="Table83" style:family="table">
      <style:table-properties style:width="6.5923in" fo:margin-left="0in" table:align="left"/>
    </style:style>
    <style:style style:name="TableRow86" style:family="table-row">
      <style:table-row-properties style:min-row-height="0.2645in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2645in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TableRow" style:family="paragraph"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5" style:family="table-row">
      <style:table-row-properties style:min-row-height="0.2645in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TableRow" style:family="paragraph"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TableRow" style:family="paragraph">
      <style:paragraph-properties fo:line-height="150%"/>
    </style:style>
    <style:style style:name="P100" style:parent-style-name="Normal" style:family="paragraph">
      <style:paragraph-properties fo:margin-bottom="0in"/>
      <style:text-properties text:display="none"/>
    </style:style>
    <style:style style:name="TableColumn102" style:family="table-column">
      <style:table-column-properties style:column-width="1.1638in"/>
    </style:style>
    <style:style style:name="TableColumn103" style:family="table-column">
      <style:table-column-properties style:column-width="2.9354in"/>
    </style:style>
    <style:style style:name="TableColumn104" style:family="table-column">
      <style:table-column-properties style:column-width="2.4881in"/>
    </style:style>
    <style:style style:name="Table101" style:family="table">
      <style:table-properties style:width="6.5875in" fo:margin-left="0in" table:align="left"/>
    </style:style>
    <style:style style:name="TableRow105" style:family="table-row">
      <style:table-row-properties style:min-row-height="0.2645in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BFBFBF" fo:background-color="#C5E0B3" style:writing-mode="lr-tb" fo:padding-top="0in" fo:padding-left="0.0069in" fo:padding-bottom="0in" fo:padding-right="0.0069in"/>
    </style:style>
    <style:style style:name="P1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2645in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TableRow" style:family="paragraph">
      <style:paragraph-properties fo:margin-left="0in">
        <style:tab-stops/>
      </style:paragraph-properties>
    </style:style>
    <style:style style:name="TableCell117" style:family="table-cell">
      <style:table-cell-properties fo:border="0.0069in solid #BFBFBF" fo:background-color="#C5E0B3" style:writing-mode="lr-tb" fo:padding-top="0in" fo:padding-left="0.0069in" fo:padding-bottom="0in" fo:padding-right="0.0069in"/>
    </style:style>
    <style:style style:name="P118" style:parent-style-name="TableRow" style:list-style-name="LFO18" style:family="paragraph"/>
    <style:style style:name="P119" style:parent-style-name="TableRow" style:list-style-name="LFO18" style:family="paragraph"/>
    <style:style style:name="P120" style:parent-style-name="TableRow" style:list-style-name="LFO18" style:family="paragraph"/>
    <style:style style:name="P121" style:parent-style-name="TableRow" style:list-style-name="LFO18" style:family="paragraph"/>
    <style:style style:name="TableRow122" style:family="table-row">
      <style:table-row-properties style:min-row-height="0.2645in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P124" style:parent-style-name="TableRow" style:family="paragraph"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TableRow" style:family="paragraph">
      <style:paragraph-properties fo:margin-left="0in">
        <style:tab-stops/>
      </style:paragraph-properties>
    </style:style>
    <style:style style:name="T127" style:parent-style-name="DefaultParagraphFont" style:family="text">
      <style:text-properties fo:color="#FF0000"/>
    </style:style>
    <style:style style:name="T128" style:parent-style-name="DefaultParagraphFont" style:family="text">
      <style:text-properties style:use-window-font-color="true"/>
    </style:style>
    <style:style style:name="P129" style:parent-style-name="TableRow" style:family="paragraph">
      <style:paragraph-properties fo:margin-left="0in">
        <style:tab-stops/>
      </style:paragraph-properties>
    </style:style>
    <style:style style:name="TableRow130" style:family="table-row">
      <style:table-row-properties style:min-row-height="0.2645in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TableRow" style:family="paragraph"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color="#FF0000"/>
    </style:style>
    <style:style style:name="TableRow135" style:family="table-row">
      <style:table-row-properties style:min-row-height="2.1819in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TableRow" style:family="paragraph">
      <style:text-properties style:font-name-complex="Calibri" fo:font-size="11pt" style:font-size-asian="11pt" style:font-size-complex="11pt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P139" style:parent-style-name="TableRow" style:list-style-name="LFO19" style:family="paragraph"/>
    <style:style style:name="P140" style:parent-style-name="TableRow" style:list-style-name="LFO19" style:family="paragraph"/>
    <style:style style:name="P141" style:parent-style-name="TableRow" style:list-style-name="LFO19" style:family="paragraph"/>
    <style:style style:name="P142" style:parent-style-name="TableRow" style:list-style-name="LFO19" style:family="paragraph"/>
    <style:style style:name="P143" style:parent-style-name="TableRow" style:list-style-name="LFO19" style:family="paragraph"/>
    <style:style style:name="P144" style:parent-style-name="TableRow" style:list-style-name="LFO19" style:family="paragraph"/>
    <style:style style:name="P145" style:parent-style-name="TableRow" style:list-style-name="LFO19" style:family="paragraph"/>
    <style:style style:name="P146" style:parent-style-name="TableRow" style:family="paragraph">
      <style:text-properties fo:font-weight="bold" style:font-weight-asian="bold" style:font-weight-complex="bold"/>
    </style:style>
    <style:style style:name="P147" style:parent-style-name="TableRow" style:family="paragraph">
      <style:text-properties fo:font-weight="bold" style:font-weight-asian="bold"/>
    </style:style>
    <style:style style:name="P148" style:parent-style-name="TableRow" style:family="paragraph">
      <style:paragraph-properties fo:margin-left="0in">
        <style:tab-stops/>
      </style:paragraph-properties>
    </style:style>
    <style:style style:name="P149" style:parent-style-name="TableRow" style:family="paragraph">
      <style:paragraph-properties fo:margin-left="0.5395in">
        <style:tab-stops/>
      </style:paragraph-properties>
    </style:style>
    <style:style style:name="P150" style:parent-style-name="Heading2" style:family="paragraph">
      <style:text-properties fo:font-size="12pt" style:font-size-asian="12pt" style:font-size-complex="12pt"/>
    </style:style>
    <style:style style:name="TableColumn152" style:family="table-column">
      <style:table-column-properties style:column-width="1.9652in"/>
    </style:style>
    <style:style style:name="TableColumn153" style:family="table-column">
      <style:table-column-properties style:column-width="3.15in"/>
    </style:style>
    <style:style style:name="TableColumn154" style:family="table-column">
      <style:table-column-properties style:column-width="1.4722in"/>
    </style:style>
    <style:style style:name="Table151" style:family="table">
      <style:table-properties style:width="6.5875in" fo:margin-left="0in" table:align="left"/>
    </style:style>
    <style:style style:name="TableRow155" style:family="table-row">
      <style:table-row-properties style:min-row-height="0.2645in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P15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P15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2645in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-complex="Calibri" fo:font-size="11pt" style:font-size-asian="11pt" style:font-size-complex="11pt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7" style:family="table-row">
      <style:table-row-properties style:min-row-height="0.2645in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P169" style:parent-style-name="TableRow" style:family="paragraph">
      <style:text-properties style:font-name-complex="Calibri" fo:font-size="11pt" style:font-size-asian="11pt" style:font-size-complex="11pt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2" style:family="table-row">
      <style:table-row-properties style:min-row-height="0.2645in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-complex="Calibri" fo:font-size="11pt" style:font-size-asian="11pt" style:font-size-complex="11pt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7" style:family="table-row">
      <style:table-row-properties style:min-row-height="0.2645in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Heading2" style:family="paragraph">
      <style:text-properties style:use-window-font-color="true" fo:font-size="11pt" style:font-size-asian="11pt" style:font-size-complex="11pt"/>
    </style:style>
    <style:style style:name="P183" style:parent-style-name="Heading2" style:family="paragraph">
      <style:text-properties fo:font-size="12pt" style:font-size-asian="12pt" style:font-size-complex="12pt"/>
    </style:style>
    <style:style style:name="TableColumn185" style:family="table-column">
      <style:table-column-properties style:column-width="1.0895in"/>
    </style:style>
    <style:style style:name="TableColumn186" style:family="table-column">
      <style:table-column-properties style:column-width="2.9854in"/>
    </style:style>
    <style:style style:name="TableColumn187" style:family="table-column">
      <style:table-column-properties style:column-width="2.5125in"/>
    </style:style>
    <style:style style:name="Table184" style:family="table">
      <style:table-properties style:width="6.5875in" fo:margin-left="0in" table:align="left"/>
    </style:style>
    <style:style style:name="TableRow188" style:family="table-row">
      <style:table-row-properties style:min-row-height="0.2645in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BFBFBF" fo:background-color="#C5E0B3" style:writing-mode="lr-tb" fo:padding-top="0in" fo:padding-left="0.0069in" fo:padding-bottom="0in" fo:padding-right="0.0069in"/>
    </style:style>
    <style:style style:name="P19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775in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P197" style:parent-style-name="TableRow" style:family="paragraph">
      <style:text-properties style:font-name-complex="Calibri" fo:font-size="11pt" style:font-size-asian="11pt" style:font-size-complex="11pt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color="#FF0000"/>
    </style:style>
    <style:style style:name="TableCell200" style:family="table-cell">
      <style:table-cell-properties fo:border="0.0069in solid #BFBFBF" fo:background-color="#C5E0B3" style:writing-mode="lr-tb" fo:padding-top="0in" fo:padding-left="0.0069in" fo:padding-bottom="0in" fo:padding-right="0.0069in"/>
    </style:style>
    <style:style style:name="P201" style:parent-style-name="TableRow" style:list-style-name="LFO20" style:family="paragraph"/>
    <style:style style:name="P202" style:parent-style-name="TableRow" style:list-style-name="LFO20" style:family="paragraph"/>
    <style:style style:name="TableRow203" style:family="table-row">
      <style:table-row-properties style:min-row-height="1.5618in"/>
    </style:style>
    <style:style style:name="TableCell204" style:family="table-cell">
      <style:table-cell-properties fo:border="0.0069in solid #BFBFBF" style:writing-mode="lr-tb" fo:padding-top="0in" fo:padding-left="0.075in" fo:padding-bottom="0in" fo:padding-right="0.075in"/>
    </style:style>
    <style:style style:name="P205" style:parent-style-name="TableRow" style:family="paragraph">
      <style:text-properties style:font-name-complex="Calibri" fo:font-size="11pt" style:font-size-asian="11pt" style:font-size-complex="11pt"/>
    </style:style>
    <style:style style:name="TableCell206" style:family="table-cell">
      <style:table-cell-properties fo:border="0.0069in solid #BFBFBF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color="#FF0000"/>
    </style:style>
    <style:style style:name="TableRow208" style:family="table-row">
      <style:table-row-properties style:min-row-height="0.2645in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TableRow" style:family="paragraph">
      <style:text-properties style:font-name-complex="Calibri" fo:font-size="11pt" style:font-size-asian="11pt" style:font-size-complex="11pt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P212" style:parent-style-name="TableRow" style:family="paragraph">
      <style:paragraph-properties fo:margin-left="0in">
        <style:tab-stops/>
      </style:paragraph-properties>
    </style:style>
    <style:style style:name="P213" style:parent-style-name="TableRow" style:family="paragraph">
      <style:paragraph-properties fo:margin-left="0in">
        <style:tab-stops/>
      </style:paragraph-properties>
    </style:style>
    <style:style style:name="TableRow214" style:family="table-row">
      <style:table-row-properties style:min-row-height="0.2645in"/>
    </style:style>
    <style:style style:name="TableCell215" style:family="table-cell">
      <style:table-cell-properties fo:border="0.0069in solid #BFBFBF" style:writing-mode="lr-tb" fo:padding-top="0in" fo:padding-left="0.075in" fo:padding-bottom="0in" fo:padding-right="0.075in"/>
    </style:style>
    <style:style style:name="P216" style:parent-style-name="TableRow" style:family="paragraph">
      <style:text-properties style:font-name-complex="Calibri" fo:font-size="11pt" style:font-size-asian="11pt" style:font-size-complex="11pt"/>
    </style:style>
    <style:style style:name="TableCell217" style:family="table-cell">
      <style:table-cell-properties fo:border="0.0069in solid #BFBFBF" style:writing-mode="lr-tb" fo:padding-top="0in" fo:padding-left="0.075in" fo:padding-bottom="0in" fo:padding-right="0.075in"/>
    </style:style>
    <style:style style:name="P218" style:parent-style-name="TableRow" style:list-style-name="LFO21" style:family="paragraph"/>
    <style:style style:name="P219" style:parent-style-name="TableRow" style:list-style-name="LFO21" style:family="paragraph"/>
    <style:style style:name="P220" style:parent-style-name="TableRow" style:family="paragraph">
      <style:paragraph-properties fo:margin-left="0.5in">
        <style:tab-stops/>
      </style:paragraph-properties>
    </style:style>
    <style:style style:name="P221" style:parent-style-name="TableRow" style:family="paragraph">
      <style:text-properties fo:font-weight="bold" style:font-weight-asian="bold"/>
    </style:style>
    <style:style style:name="P222" style:parent-style-name="TableRow" style:list-style-name="LFO21" style:family="paragraph"/>
    <style:style style:name="P223" style:parent-style-name="Heading2" style:family="paragraph">
      <style:text-properties fo:font-size="12pt" style:font-size-asian="12pt" style:font-size-complex="12pt"/>
    </style:style>
    <style:style style:name="TableColumn225" style:family="table-column">
      <style:table-column-properties style:column-width="1.5541in"/>
    </style:style>
    <style:style style:name="TableColumn226" style:family="table-column">
      <style:table-column-properties style:column-width="2.5319in"/>
    </style:style>
    <style:style style:name="TableColumn227" style:family="table-column">
      <style:table-column-properties style:column-width="2.5013in"/>
    </style:style>
    <style:style style:name="Table224" style:family="table">
      <style:table-properties style:width="6.587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23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240" style:parent-style-name="TableRow" style:list-style-name="LFO22" style:family="paragraph"/>
    <style:style style:name="P241" style:parent-style-name="TableRow" style:list-style-name="LFO22" style:family="paragraph"/>
    <style:style style:name="P242" style:parent-style-name="TableRow" style:list-style-name="LFO22" style:family="paragraph"/>
    <style:style style:name="P243" style:parent-style-name="TableRow" style:family="paragraph">
      <style:paragraph-properties fo:margin-left="0.2895in">
        <style:tab-stops/>
      </style:paragraph-properties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color="#FF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color="#FF0000"/>
    </style:style>
    <style:style style:name="T254" style:parent-style-name="DefaultParagraphFont" style:family="text">
      <style:text-properties fo:color="#FF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leRow" style:family="paragraph">
      <style:text-properties fo:font-weight="bold" style:font-weight-asian="bold"/>
    </style:style>
    <style:style style:name="P264" style:parent-style-name="Heading2" style:family="paragraph">
      <style:text-properties fo:font-size="12pt" style:font-size-asian="12pt" style:font-size-complex="12pt"/>
    </style:style>
    <style:style style:name="P265" style:parent-style-name="Heading2" style:family="paragraph">
      <style:text-properties fo:font-size="12pt" style:font-size-asian="12pt" style:font-size-complex="12pt"/>
    </style:style>
    <style:style style:name="TableColumn267" style:family="table-column">
      <style:table-column-properties style:column-width="1.375in"/>
    </style:style>
    <style:style style:name="TableColumn268" style:family="table-column">
      <style:table-column-properties style:column-width="2.559in"/>
    </style:style>
    <style:style style:name="TableColumn269" style:family="table-column">
      <style:table-column-properties style:column-width="2.6583in"/>
    </style:style>
    <style:style style:name="Table266" style:family="table">
      <style:table-properties style:width="6.592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Row" style:family="paragraph">
      <style:text-properties fo:font-weight="bold" style:font-weight-asian="bold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ableRow" style:family="paragraph">
      <style:text-properties fo:font-weight="bold" style:font-weight-asian="bold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ableRow" style:family="paragraph">
      <style:paragraph-properties fo:margin-left="0in">
        <style:tab-stops/>
      </style:paragraph-properties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Heading2" style:family="paragraph">
      <style:text-properties fo:font-size="12pt" style:font-size-asian="12pt" style:font-size-complex="12pt"/>
    </style:style>
    <style:style style:name="TableColumn295" style:family="table-column">
      <style:table-column-properties style:column-width="3.2937in"/>
    </style:style>
    <style:style style:name="TableColumn296" style:family="table-column">
      <style:table-column-properties style:column-width="3.2937in"/>
    </style:style>
    <style:style style:name="Table294" style:family="table">
      <style:table-properties style:width="6.587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ableRow" style:list-style-name="LFO23" style:family="paragraph"/>
    <style:style style:name="P306" style:parent-style-name="TableRow" style:list-style-name="LFO23" style:family="paragraph"/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ableRow" style:list-style-name="LFO24" style:family="paragraph"/>
    <style:style style:name="P311" style:parent-style-name="TableRow" style:list-style-name="LFO24" style:family="paragraph"/>
    <style:style style:name="P312" style:parent-style-name="TableRow" style:list-style-name="LFO24" style:family="paragraph"/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ableRow" style:list-style-name="LFO25_1" style:family="paragraph"/>
    <style:style style:name="P317" style:parent-style-name="TableRow" style:list-style-name="LFO25_1" style:family="paragraph"/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ableRow" style:list-style-name="LFO26" style:family="paragraph"/>
    <style:style style:name="P322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 –<text:s/>Outcome Review<text:s text:c="2"/>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Riverside Junior School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TableRow">150</text:p>
          </table:table-cell>
        </table:table-row>
        <table:table-row table:style-name="TableRow21">
          <table:table-cell table:style-name="TableCell22">
            <text:p text:style-name="P23">Proportion of disadvantaged pupils</text:p>
          </table:table-cell>
          <table:table-cell table:style-name="TableCell24">
            <text:p text:style-name="TableRow">35 Pupils (23.3%)</text:p>
          </table:table-cell>
        </table:table-row>
        <table:table-row table:style-name="TableRow25">
          <table:table-cell table:style-name="TableCell26">
            <text:p text:style-name="P27">Pupil premium allocation this<text:s/>academic year</text:p>
          </table:table-cell>
          <table:table-cell table:style-name="TableCell28">
            <text:p text:style-name="TableRow"><text:span text:style-name="T29">£62,455</text:span></text:p>
          </table:table-cell>
        </table:table-row>
        <table:table-row table:style-name="TableRow30">
          <table:table-cell table:style-name="TableCell31">
            <text:p text:style-name="P32">Recovery premium allocation this academic year</text:p>
          </table:table-cell>
          <table:table-cell table:style-name="TableCell33">
            <text:p text:style-name="TableRow"><text:span text:style-name="T34">£5,945</text:span></text:p>
          </table:table-cell>
        </table:table-row>
        <table:table-row table:style-name="TableRow35">
          <table:table-cell table:style-name="TableCell36">
            <text:p text:style-name="P37">Academic year or years covered by statement</text:p>
          </table:table-cell>
          <table:table-cell table:style-name="TableCell38">
            <text:p text:style-name="TableRow">2021-22</text:p>
          </table:table-cell>
        </table:table-row>
        <table:table-row table:style-name="TableRow39">
          <table:table-cell table:style-name="TableCell40">
            <text:p text:style-name="P41">Publish date</text:p>
          </table:table-cell>
          <table:table-cell table:style-name="TableCell42">
            <text:p text:style-name="P43">October 2021</text:p>
          </table:table-cell>
        </table:table-row>
        <table:table-row table:style-name="TableRow44">
          <table:table-cell table:style-name="TableCell45">
            <text:p text:style-name="P46">Review date</text:p>
          </table:table-cell>
          <table:table-cell table:style-name="TableCell47">
            <text:p text:style-name="P48">October 2022</text:p>
          </table:table-cell>
        </table:table-row>
        <table:table-row table:style-name="TableRow49">
          <table:table-cell table:style-name="TableCell50">
            <text:p text:style-name="P51">Statement authorised by</text:p>
          </table:table-cell>
          <table:table-cell table:style-name="TableCell52">
            <text:p text:style-name="TableRow">Lucy Caswell<text:s/></text:p>
          </table:table-cell>
        </table:table-row>
        <table:table-row table:style-name="TableRow53">
          <table:table-cell table:style-name="TableCell54">
            <text:p text:style-name="P55">Pupil premium lead</text:p>
          </table:table-cell>
          <table:table-cell table:style-name="TableCell56">
            <text:p text:style-name="TableRow">Joy Rooney</text:p>
          </table:table-cell>
        </table:table-row>
        <table:table-row table:style-name="TableRow57">
          <table:table-cell table:style-name="TableCell58">
            <text:p text:style-name="P59">Governor lead</text:p>
          </table:table-cell>
          <table:table-cell table:style-name="TableCell60">
            <text:p text:style-name="TableRow">Jo Doherty</text:p>
          </table:table-cell>
        </table:table-row>
      </table:table>
      <text:h text:style-name="P61" text:outline-level="2">Disadvantaged pupil progress scores for last academic year</text:h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TableRow"><text:span text:style-name="T67">Measure</text:span></text:p>
          </table:table-cell>
          <table:table-cell table:style-name="TableCell68">
            <text:p text:style-name="TableRow"><text:span text:style-name="T69">Score (2019 Data) N/A (20/21)</text:span></text:p>
          </table:table-cell>
        </table:table-row>
        <table:table-row table:style-name="TableRow70">
          <table:table-cell table:style-name="TableCell71">
            <text:p text:style-name="TableRow"><text:span text:style-name="T72">Reading</text:span></text:p>
          </table:table-cell>
          <table:table-cell table:style-name="TableCell73">
            <text:p text:style-name="TableRow">2.45<text:s/></text:p>
          </table:table-cell>
        </table:table-row>
        <table:table-row table:style-name="TableRow74">
          <table:table-cell table:style-name="TableCell75">
            <text:p text:style-name="P76">Writing</text:p>
          </table:table-cell>
          <table:table-cell table:style-name="TableCell77">
            <text:p text:style-name="TableRow">2.15<text:s/></text:p>
          </table:table-cell>
        </table:table-row>
        <table:table-row table:style-name="TableRow78">
          <table:table-cell table:style-name="TableCell79">
            <text:p text:style-name="P80">Maths</text:p>
          </table:table-cell>
          <table:table-cell table:style-name="TableCell81">
            <text:p text:style-name="TableRow">-3.24<text:s/></text:p>
          </table:table-cell>
        </table:table-row>
      </table:table>
      <text:h text:style-name="P82" text:outline-level="2">Strategy aims for disadvantaged pupils</text:h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TableRow"><text:span text:style-name="T88">Measure</text:span></text:p>
          </table:table-cell>
          <table:table-cell table:style-name="TableCell89">
            <text:p text:style-name="TableRow"><text:span text:style-name="T90">Score (2019 Data) N/A (20/21)</text:span></text:p>
          </table:table-cell>
        </table:table-row>
        <table:table-row table:style-name="TableRow91">
          <table:table-cell table:style-name="TableCell92">
            <text:p text:style-name="P93">Meeting<text:s/>expected standard at KS2</text:p>
          </table:table-cell>
          <table:table-cell table:style-name="TableCell94">
            <text:p text:style-name="TableRow">Reading – 80% (Nat 88%)<text:line-break/>Writing – 100% (Nat 87%)</text:p>
            <text:p text:style-name="TableRow">Maths – 70% (Nat 77%)</text:p>
          </table:table-cell>
        </table:table-row>
        <table:table-row table:style-name="TableRow95">
          <table:table-cell table:style-name="TableCell96">
            <text:p text:style-name="P97">Achieving high standard at KS2</text:p>
          </table:table-cell>
          <table:table-cell table:style-name="TableCell98">
            <text:p text:style-name="P99">Reading – 40% (Nat 44)<text:line-break/>Writing – 20% (19%)<text:line-break/>Maths – 10% (23%)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TableRow"><text:span text:style-name="T107">Measure</text:span></text:p>
          </table:table-cell>
          <table:table-cell table:style-name="TableCell108">
            <text:p text:style-name="P109">Activity</text:p>
          </table:table-cell>
          <table:table-cell table:style-name="TableCell110">
            <text:p text:style-name="P111">Review<text:s/></text:p>
          </table:table-cell>
        </table:table-row>
        <table:table-row table:style-name="TableRow112">
          <table:table-cell table:style-name="TableCell113">
            <text:p text:style-name="TableRow"><text:span text:style-name="T114">Priority 1</text:span></text:p>
          </table:table-cell>
          <table:table-cell table:style-name="TableCell115">
            <text:p text:style-name="P116">To raise the<text:s/>attainment of all pupils to close the gap created by COVID-19 school closures from baseline<text:s/><text:soft-page-break/>assessment across the school in RWM.<text:s/></text:p>
          </table:table-cell>
          <table:table-cell table:style-name="TableCell117" table:number-rows-spanned="4">
            <text:list text:style-name="LFO18" text:continue-numbering="true">
              <text:list-item>
                <text:p text:style-name="P118">Internal intervention programme in place with<text:s/><text:soft-page-break/>training for staff completed.</text:p>
              </text:list-item>
              <text:list-item>
                <text:p text:style-name="P119">Small step assessment system (BSquared) in place and training completed for all staff. Data<text:s/>shows<text:s/>accelerated targeted progress for pupils accessing the system.<text:s/></text:p>
              </text:list-item>
              <text:list-item>
                <text:p text:style-name="P120">Support staff appraisals and training in place with regular CPD sessions on safeguarding, curriculum, well-being and assessment.<text:s/></text:p>
              </text:list-item>
              <text:list-item>
                <text:p text:style-name="P121">Additional intervention resources and programmes purchased.<text:s/></text:p>
              </text:list-item>
            </text:list>
            <text:p text:style-name="TableRow"/>
            <text:p text:style-name="TableRow"><text:s/></text:p>
          </table:table-cell>
        </table:table-row>
        <text:soft-page-break/>
        <table:table-row table:style-name="TableRow122">
          <table:table-cell table:style-name="TableCell123">
            <text:p text:style-name="P124">Priority 2</text:p>
          </table:table-cell>
          <table:table-cell table:style-name="TableCell125">
            <text:p text:style-name="P126">Improve attainment for pupils in maths through the development of metacognition<text:s/><text:span text:style-name="T127">(EEF +7 months)<text:s/></text:span><text:span text:style-name="T128">and small group targeted intervention.<text:s/>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Barriers to learning these<text:s/>priorities address</text:p>
          </table:table-cell>
          <table:table-cell table:style-name="TableCell133">
            <text:p text:style-name="TableRow">EEF Toolkit and research shows that the approaches we are focusing on<text:s/><text:span text:style-name="T134">(EEF - feedback +8 months and small group tuition +4months)<text:s/></text:span>will have a strong impact on the attainment and progress of all pupils.</text:p>
          </table:table-cell>
          <table:covered-table-cell>
            <text:p text:style-name="TableRow"/>
          </table:covered-table-cell>
        </table:table-row>
        <table:table-row table:style-name="TableRow135">
          <table:table-cell table:style-name="TableCell136">
            <text:p text:style-name="P137">Projected spending<text:s/></text:p>
          </table:table-cell>
          <table:table-cell table:style-name="TableCell138">
            <text:list text:style-name="LFO19" text:continue-numbering="true">
              <text:list-item>
                <text:p text:style-name="P139">TT<text:s/>Rockstars - £202</text:p>
              </text:list-item>
              <text:list-item>
                <text:p text:style-name="P140">White Rose Maths - Premium subscription - £200</text:p>
              </text:list-item>
              <text:list-item>
                <text:p text:style-name="P141">TAD days - £8,684</text:p>
              </text:list-item>
              <text:list-item>
                <text:p text:style-name="P142">PDM meetings - £9,720</text:p>
              </text:list-item>
              <text:list-item>
                <text:p text:style-name="P143">Small steps tracker (BSquared) <text:s/>- £900</text:p>
              </text:list-item>
              <text:list-item>
                <text:p text:style-name="P144">Nessy - £600</text:p>
              </text:list-item>
              <text:list-item>
                <text:p text:style-name="P145">Intervention resources - £500</text:p>
              </text:list-item>
            </text:list>
            <text:p text:style-name="TableRow"/>
            <text:p text:style-name="P146">Total - £20,626</text:p>
            <text:p text:style-name="P147"/>
            <text:p text:style-name="P148"/>
          </table:table-cell>
          <table:covered-table-cell>
            <text:p text:style-name="P149"/>
          </table:covered-table-cell>
        </table:table-row>
      </table:table>
      <text:h text:style-name="P150" text:outline-level="2">Teaching priorities for current academic year</text:h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Aim</text:p>
          </table:table-cell>
          <table:table-cell table:style-name="TableCell158">
            <text:p text:style-name="P159">Target</text:p>
          </table:table-cell>
          <table:table-cell table:style-name="TableCell160">
            <text:p text:style-name="P161">Target date<text:s/></text:p>
          </table:table-cell>
        </table:table-row>
        <table:table-row table:style-name="TableRow162">
          <table:table-cell table:style-name="TableCell163">
            <text:p text:style-name="TableRow"><text:span text:style-name="T164">Progress in Reading</text:span></text:p>
          </table:table-cell>
          <table:table-cell table:style-name="TableCell165">
            <text:p text:style-name="TableRow">Achieve national average progress scores in KS2 reading.<text:s/></text:p>
          </table:table-cell>
          <table:table-cell table:style-name="TableCell166">
            <text:p text:style-name="TableRow">Sept 22</text:p>
          </table:table-cell>
        </table:table-row>
        <table:table-row table:style-name="TableRow167">
          <table:table-cell table:style-name="TableCell168">
            <text:p text:style-name="P169">Progress in Writing</text:p>
          </table:table-cell>
          <table:table-cell table:style-name="TableCell170">
            <text:p text:style-name="TableRow">Achieve national average progress scores in KS2 writing.<text:s/></text:p>
          </table:table-cell>
          <table:table-cell table:style-name="TableCell171">
            <text:p text:style-name="TableRow">Sept 22</text:p>
          </table:table-cell>
        </table:table-row>
        <table:table-row table:style-name="TableRow172">
          <table:table-cell table:style-name="TableCell173">
            <text:p text:style-name="TableRow"><text:span text:style-name="T174">Progress in Mathematics</text:span></text:p>
          </table:table-cell>
          <table:table-cell table:style-name="TableCell175">
            <text:p text:style-name="TableRow">Achieve national average<text:s/>progress scores in KS2 writing.</text:p>
          </table:table-cell>
          <table:table-cell table:style-name="TableCell176">
            <text:p text:style-name="TableRow">Sept 22</text:p>
          </table:table-cell>
        </table:table-row>
        <table:table-row table:style-name="TableRow177">
          <table:table-cell table:style-name="TableCell178">
            <text:p text:style-name="TableRow"><text:span text:style-name="T179">Other</text:span></text:p>
          </table:table-cell>
          <table:table-cell table:style-name="TableCell180">
            <text:p text:style-name="TableRow">Improve attendance of disadvantage pupils to 96%</text:p>
          </table:table-cell>
          <table:table-cell table:style-name="TableCell181">
            <text:p text:style-name="TableRow">Sept 22</text:p>
          </table:table-cell>
        </table:table-row>
      </table:table>
      <text:h text:style-name="P182" text:outline-level="2"><text:bookmark-end text:name="_Toc385406061"/><text:soft-page-break/>Remember to focus support on disadvantaged pupils reaching the expected standard in phonics check at end of year 1.</text:h>
      <text:h text:style-name="P183" text:outline-level="2">Targeted academic support for<text:s/>current academic year</text:h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TableRow"><text:span text:style-name="T190">Measure</text:span></text:p>
          </table:table-cell>
          <table:table-cell table:style-name="TableCell191">
            <text:p text:style-name="TableRow"><text:span text:style-name="T192">Activity</text:span></text:p>
          </table:table-cell>
          <table:table-cell table:style-name="TableCell193">
            <text:p text:style-name="P194">Review<text:s/></text:p>
          </table:table-cell>
        </table:table-row>
        <table:table-row table:style-name="TableRow195">
          <table:table-cell table:style-name="TableCell196">
            <text:p text:style-name="P197">Priority 1</text:p>
          </table:table-cell>
          <table:table-cell table:style-name="TableCell198">
            <text:p text:style-name="TableRow">Buy and embed small steps tracker (BSquared) to ensure indiviusalised targets for accelerated progress.<text:s/><text:span text:style-name="T199">(EEF – Indvidualised instruction + 4months)</text:span></text:p>
          </table:table-cell>
          <table:table-cell table:style-name="TableCell200" table:number-rows-spanned="4">
            <text:list text:style-name="LFO20" text:continue-numbering="true">
              <text:list-item>
                <text:p text:style-name="P201">Bsquared purchased and set up for pupils<text:s/>identified with the widest attainment gaps.</text:p>
              </text:list-item>
              <text:list-item>
                <text:p text:style-name="P202">PP and SEND interventions in place through in and out of class support. Staff trained in specific targeted interventions for Maths,<text:s/>Reading and<text:s/>Phonics.</text:p>
              </text:list-item>
            </text:list>
            <text:p text:style-name="TableRow"/>
          </table:table-cell>
        </table:table-row>
        <table:table-row table:style-name="TableRow203">
          <table:table-cell table:style-name="TableCell204">
            <text:p text:style-name="P205">Priority 2</text:p>
          </table:table-cell>
          <table:table-cell table:style-name="TableCell206">
            <text:p text:style-name="TableRow">PP and SEND pupils will be targeted through support in class/additional interventions to ensure they make<text:s/>expected progress across the year<text:s/><text:span text:style-name="T207">(EEF - small group tuition + 4 months) <text:s/>(EEF - extending school time + 2 months)</text:span></text:p>
          </table:table-cell>
          <table:covered-table-cell>
            <text:p text:style-name="TableRow"/>
          </table:covered-table-cell>
        </table:table-row>
        <table:table-row table:style-name="TableRow208">
          <table:table-cell table:style-name="TableCell209">
            <text:p text:style-name="P210">Barriers to learning these priorities address</text:p>
          </table:table-cell>
          <table:table-cell table:style-name="TableCell211">
            <text:p text:style-name="P212">Providing targeted catch up in maths (typically an area of weakness) and offering<text:s/>accelerated progress to PP and SEND pupils.<text:s/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Projected spending</text:p>
          </table:table-cell>
          <table:table-cell table:style-name="TableCell217">
            <text:list text:style-name="LFO21" text:continue-numbering="true">
              <text:list-item>
                <text:p text:style-name="P218">Catch up maths intervention and training for support staff - £2500</text:p>
              </text:list-item>
              <text:list-item>
                <text:p text:style-name="P219">Small group interventions - £26,684</text:p>
              </text:list-item>
            </text:list>
            <text:p text:style-name="P220"/>
            <text:p text:style-name="P221">Total cost: £29,184</text:p>
          </table:table-cell>
          <table:covered-table-cell>
            <text:list text:style-name="LFO21" text:continue-numbering="true">
              <text:list-item>
                <text:p text:style-name="P222"/>
              </text:list-item>
            </text:list>
          </table:covered-table-cell>
        </table:table-row>
      </table:table>
      <text:h text:style-name="P223" text:outline-level="2">Wider strategies for current academic year</text:h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Measure</text:p>
          </table:table-cell>
          <table:table-cell table:style-name="TableCell231">
            <text:p text:style-name="P232">Activity</text:p>
          </table:table-cell>
          <table:table-cell table:style-name="TableCell233">
            <text:p text:style-name="P234">Review<text:s/></text:p>
          </table:table-cell>
        </table:table-row>
        <table:table-row table:style-name="TableRow235">
          <table:table-cell table:style-name="TableCell236">
            <text:p text:style-name="P237">Priority 1</text:p>
          </table:table-cell>
          <table:table-cell table:style-name="TableCell238">
            <text:p text:style-name="TableRow">Ensure attendance is above 96% and PP attendance is in line with peers. (EWO)</text:p>
          </table:table-cell>
          <table:table-cell table:style-name="TableCell239" table:number-rows-spanned="5">
            <text:list text:style-name="LFO22" text:continue-numbering="true">
              <text:list-item>
                <text:p text:style-name="P240">Social and Emotional support in place through Invictus (£3000).<text:s/></text:p>
              </text:list-item>
              <text:list-item>
                <text:p text:style-name="P241">Additional unplanned support is on offer from Calder Music Trust<text:s/>Nurture Support, Therapeutic Intervention in Primary Schools and Calderdale Transition Support Programme at no additional cost.<text:s/></text:p>
              </text:list-item>
              <text:list-item>
                <text:p text:style-name="P242">Trips and PE kits subsidised through disadvantaged pupil fund.<text:s/></text:p>
              </text:list-item>
            </text:list>
            <text:p text:style-name="P243"/>
          </table:table-cell>
        </table:table-row>
        <table:table-row table:style-name="TableRow244">
          <table:table-cell table:style-name="TableCell245">
            <text:p text:style-name="P246">Priority 2</text:p>
          </table:table-cell>
          <table:table-cell table:style-name="TableCell247">
            <text:p text:style-name="TableRow">Children with specific social and<text:s/>emotional needs are supported through specialist wellbeing support. (Invictus)<text:s/><text:span text:style-name="T248">(EEF - social and emotional learning +4months)</text:span></text:p>
          </table:table-cell>
          <table:covered-table-cell>
            <text:p text:style-name="TableRow"/>
          </table:covered-table-cell>
        </table:table-row>
        <table:table-row table:style-name="TableRow249">
          <table:table-cell table:style-name="TableCell250">
            <text:p text:style-name="P251">Priority 3</text:p>
          </table:table-cell>
          <table:table-cell table:style-name="TableCell252">
            <text:p text:style-name="TableRow">Provide access to life enriching experiences and wider school life. (PE Kit, trips and clubs)<text:s/><text:soft-page-break/><text:span text:style-name="T253">(EEF - sports<text:s/></text:span><text:span text:style-name="T254">participation +2months)<text:s/></text:span></text:p>
          </table:table-cell>
          <table:covered-table-cell>
            <text:p text:style-name="TableRow"/>
          </table:covered-table-cell>
        </table:table-row>
        <table:table-row table:style-name="TableRow255">
          <table:table-cell table:style-name="TableCell256">
            <text:p text:style-name="P257">Barriers to learning these priorities address</text:p>
          </table:table-cell>
          <table:table-cell table:style-name="TableCell258">
            <text:p text:style-name="TableRow">Improving attendance and emotional wellbeing for all pupils.<text:s/></text:p>
          </table:table-cell>
          <table:covered-table-cell>
            <text:p text:style-name="TableRow"/>
          </table:covered-table-cell>
        </table:table-row>
        <table:table-row table:style-name="TableRow259">
          <table:table-cell table:style-name="TableCell260">
            <text:p text:style-name="P261">Projected spending</text:p>
          </table:table-cell>
          <table:table-cell table:style-name="TableCell262">
            <text:p text:style-name="TableRow">EWO - £1620</text:p>
            <text:p text:style-name="TableRow">Disadvantaged pupil school fund - £2960</text:p>
            <text:p text:style-name="TableRow">Invictus - £3000</text:p>
            <text:p text:style-name="TableRow"/>
            <text:p text:style-name="P263">Total: £7580</text:p>
          </table:table-cell>
          <table:covered-table-cell>
            <text:p text:style-name="TableRow"/>
          </table:covered-table-cell>
        </table:table-row>
      </table:table>
      <text:h text:style-name="P264" text:outline-level="2"/>
      <text:h text:style-name="P265" text:outline-level="2">Monitoring and Implementation</text:h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Area</text:p>
          </table:table-cell>
          <table:table-cell table:style-name="TableCell273">
            <text:p text:style-name="P274">Challenge</text:p>
          </table:table-cell>
          <table:table-cell table:style-name="TableCell275">
            <text:p text:style-name="P276">Mitigating action</text:p>
          </table:table-cell>
        </table:table-row>
        <table:table-row table:style-name="TableRow277">
          <table:table-cell table:style-name="TableCell278">
            <text:p text:style-name="P279">Teaching</text:p>
          </table:table-cell>
          <table:table-cell table:style-name="TableCell280">
            <text:p text:style-name="TableRow">Ensuring time is provided for training and subject development</text:p>
          </table:table-cell>
          <table:table-cell table:style-name="TableCell281">
            <text:p text:style-name="P282">Additional release time.<text:s/></text:p>
          </table:table-cell>
        </table:table-row>
        <table:table-row table:style-name="TableRow283">
          <table:table-cell table:style-name="TableCell284">
            <text:p text:style-name="P285">Targeted support</text:p>
          </table:table-cell>
          <table:table-cell table:style-name="TableCell286">
            <text:p text:style-name="TableRow">Ensuring support staff receive additional training to aid small group<text:s/>interventions<text:s/></text:p>
          </table:table-cell>
          <table:table-cell table:style-name="TableCell287">
            <text:p text:style-name="TableRow">Plan training programme and CPD for support staff</text:p>
          </table:table-cell>
        </table:table-row>
        <table:table-row table:style-name="TableRow288">
          <table:table-cell table:style-name="TableCell289">
            <text:p text:style-name="P290">Wider strategies</text:p>
          </table:table-cell>
          <table:table-cell table:style-name="TableCell291">
            <text:p text:style-name="TableRow">Engagement with families who are facing the biggest challenges.<text:s/></text:p>
          </table:table-cell>
          <table:table-cell table:style-name="TableCell292">
            <text:p text:style-name="TableRow">Working closely with families and support services to provide the highest level of support.<text:s/></text:p>
          </table:table-cell>
        </table:table-row>
      </table:table>
      <text:h text:style-name="P293" text:outline-level="2">Review: last year’s aims and outcomes (2020/2021)</text:h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Aim</text:p>
          </table:table-cell>
          <table:table-cell table:style-name="TableCell300">
            <text:p text:style-name="P301">Outcome</text:p>
          </table:table-cell>
        </table:table-row>
        <table:table-row table:style-name="TableRow302">
          <table:table-cell table:style-name="TableCell303">
            <text:p text:style-name="TableRow">Buy and embed Catch Up Maths intervention across all years targeting disadvantaged pupils falling behind age related expectation.<text:s/></text:p>
          </table:table-cell>
          <table:table-cell table:style-name="TableCell304">
            <text:list text:style-name="LFO23" text:continue-numbering="true">
              <text:list-item>
                <text:p text:style-name="P305">Catch Up Maths purchased three members of staff trained and<text:s/>delivering intervention weekly.</text:p>
              </text:list-item>
              <text:list-item>
                <text:p text:style-name="P306">Extension to training for all support staff 21/22</text:p>
              </text:list-item>
            </text:list>
          </table:table-cell>
        </table:table-row>
        <table:table-row table:style-name="TableRow307">
          <table:table-cell table:style-name="TableCell308">
            <text:p text:style-name="TableRow">PP and SEND pupils will be targeted through support in class/additional interventions to ensure they make expected progress across the year</text:p>
          </table:table-cell>
          <table:table-cell table:style-name="TableCell309">
            <text:list text:style-name="LFO24" text:continue-numbering="true">
              <text:list-item>
                <text:p text:style-name="P310">Tutor groups in place<text:s/></text:p>
              </text:list-item>
              <text:list-item>
                <text:p text:style-name="P311">Intervention groups established to target PP gaps in RWM</text:p>
              </text:list-item>
              <text:list-item>
                <text:p text:style-name="P312">Staff training completed and pupil files implemented</text:p>
              </text:list-item>
            </text:list>
          </table:table-cell>
        </table:table-row>
        <table:table-row table:style-name="TableRow313">
          <table:table-cell table:style-name="TableCell314">
            <text:p text:style-name="TableRow">Children with specific social and emotional needs are supported through specialist wellbeing support. (Invictus)</text:p>
          </table:table-cell>
          <table:table-cell table:style-name="TableCell315">
            <text:list text:style-name="LFO25_1" text:continue-numbering="true">
              <text:list-item>
                <text:p text:style-name="P316">The Invictus support programme was<text:s/>embedded and target pupils selected.</text:p>
              </text:list-item>
              <text:list-item>
                <text:p text:style-name="P317">Pupils and families were supported through intervention</text:p>
              </text:list-item>
            </text:list>
          </table:table-cell>
        </table:table-row>
        <text:soft-page-break/>
        <table:table-row table:style-name="TableRow318">
          <table:table-cell table:style-name="TableCell319">
            <text:p text:style-name="TableRow">Provide access to life enriching experiences and wider school life. (PE Kit, trips and clubs</text:p>
          </table:table-cell>
          <table:table-cell table:style-name="TableCell320">
            <text:list text:style-name="LFO26" text:continue-numbering="true">
              <text:list-item>
                <text:p text:style-name="P321">All pupils had access to PE Kit and subsidised trips.<text:s/></text:p>
              </text:list-item>
            </text:list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3.2312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4" style:display-name="LFO4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 style:use-window-font-color="true" fo:font-size="12pt" style:font-size-asian="12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6" style:display-name="LFO6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text:list-style style:name="LFO9" style:display-name="LFO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0" style:display-name="LFO10">
      <text:list-level-style-bullet text:level="1" text:style-name="WW_CharLFO1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5" style:display-name="LFO2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Marlett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Marlett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Marlett"/>
    </style:style>
    <text:list-style style:name="LFO30" style:display-name="LFO30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5_1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Joy Rooney</dc:creator>
    <meta:creation-date>2022-10-13T13:55:00Z</meta:creation-date>
    <dc:date>2022-10-13T13:55:00Z</dc:date>
    <meta:print-date>2020-09-17T09:31:00Z</meta:print-date>
    <meta:template xlink:href="normal" xlink:type="simple"/>
    <meta:editing-cycles>2</meta:editing-cycles>
    <meta:editing-duration>PT36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5" meta:paragraph-count="12" meta:word-count="929" meta:character-count="6213" meta:row-count="44" meta:non-whitespace-character-count="5296"/>
  </office:meta>
</office:document-meta>
</file>